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ux frontières de la démocratie</text:p>
      <text:p text:style-name="Standard">De Calais à Londres sur les traces des migrants </text:p>
      <text:p text:style-name="Standard"><text:span text:style-name="T2">Sophie Djiggo</text:span><text:span text:style-name="T1"> <text:s/>éditions Le bord de l'eau 2019</text:span></text:p>
      <text:p text:style-name="P2"/>
      <text:p text:style-name="P2"/>
      <text:p text:style-name="P1">Sophie Djiggo (philosophe et militante) vient faire prochainement un atelier débat à Calais sur « Affronter la violence d'Etat », c'est ce qui m'a incité à lire son dernier livre et j'ai bien fait ! D'abord parce qu'il se lit de manière agréable, il est clair, ce qui, pour un livre de philosophe n'est pas gagné d'avance. Et puis, il répond à l'objectif, il fait réfléchir, non pas d'une manière abstraite, mais bien à partir du réel du terrain, de notre terrain, les exilés en transit <text:s/>dans le Nord de la France (et leurs replis en Belgique et à Paris ). Il fait réfléchir en décrivant ce qu'elle a observé, ce qu'elle a vécu avec certains, qui sont devenus ses amis au cours de plusieurs années de présence auprès d'eux. Elle nous les raconte, avec empathie et bienveillance, mais sans les considérer comme des saints, ils sont dans leur réalité, abîmés parfois par la « politique de perdition » et aussi capables de retrouver les liens qui font l'humanité. <text:s text:c="2"/>Elle raconte aussi ce qui se vit au sein de l'association Migraction qu'elle a créée, et qui met en œuvre l'hospitalité citoyenne le week end à Lille pour les exilés épuisés par les tentatives de passage. Et ce n'est pas simple, on l'imagine bien. Ces actions concrètes sont publiques, ce qui en soi est un acte politique et non « humanitaire  pur », elles questionnent la politique de non accueil des Etats européens. L'auteure décrit « l'usage dissuasif de la force publique dans la zone de Calais et la politique de dénuement menée dans cet espace, qui concourent à transformer les exilés en morts-vivants : certes l'Etat ne les fait pas mourir mais il ne les laisse pas vivre non plus. ». Exercer une hospitalité citoyenne, c'est difficile, c'est parfois ambivalent, <text:s/>parfois cela met mal à l'aise les acteurs eux-mêmes, qui ont besoin d'être en collectif, et de mener une réflexion ensemble. Il s'agit de faire place à « l'autre », pas seulement comme victime, mais comme personne humaine désireuse d'exercer ses choix malgré l'adversité, le dénuement, voire le désespoir. «  Il faut s'intéresser à ces traces qui nous permettent de rendre l'étranger plus proche, pas seulement pour comprendre... mais aussi pour, dans la pratique, faire de l'étranger son prochain. » <text: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e Devries</meta:initial-creator>
    <meta:creation-date>2020-02-22T14:25:11.09</meta:creation-date>
    <meta:generator>OpenOffice/4.0.1$Win32 OpenOffice.org_project/401m5$Build-9714</meta:generator>
    <dc:date>2020-03-05T08:56:13.47</dc:date>
    <dc:creator>Martine Devries</dc:creator>
    <meta:editing-duration>PT50M1S</meta:editing-duration>
    <meta:editing-cycles>2</meta:editing-cycles>
    <meta:document-statistic meta:table-count="0" meta:image-count="0" meta:object-count="0" meta:page-count="1" meta:paragraph-count="4" meta:word-count="402" meta:character-count="2361"/>
  </office:meta>
</office:document-meta>
</file>