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L'urgence dans les langues, les 10 et 11 Septembre, </text:p>
      <text:p text:style-name="Standard"/>
      <text:p text:style-name="Standard">Deux journées riches et denses, organisées par Alexandra Galitzine- Lumpet et Marie-Caroline <text:s/>Saglio Yatzimirsky, pour LIMINAL,<text:a xlink:type="simple" xlink:href="http://www.inalco.fr/actualite/lancement-programme-anr-liminal">http://www.inalco.fr/actualite/lancement-programme-anr-liminal</text:a> <text:s/>deux journées à l'INALCO à Paris sur « interactions, médiations et inventions langagières en migration » où se sont succédés des conférences, et surtout des exposés de différents chercheurs et chercheuses du programme LIMINAL dont la PSM est partenaire. Les terrains d'observation étaient divers <text:s/>mais nous « concernent » de près : la jungle de Calais, le centre de premier accueil de La Chapelle à Paris, divers centres d'hébergements d'urgence. Les chercheurs avaient des profils variés : interprètes, linguistes, sociologues, anthropologues, pasychanalystes, romancière, poète, enseignant.e.s.des langues pratiquées très diverses également, <text:s/>ce qui donnait des éclairages intéressants, voire passionnants. Beaucoup de questions soulevées, d'observations, d'études, à partir d'expériences précises sur des terrains particuliers, et qui se retrouvent se reflètent, ou résonnent avec nos propres expériences. Le temps, et les outils de réflexion que <text:s/>les chercheurs <text:s/>nous partagent, <text:s/>permettent de comprendre mieux ce qui se joue dans des situations courantes.</text:p>
      <text:p text:style-name="Standard"><text:s/>La mise en lumière des manières de <text:s/>chacun d'être sujet, acteur, libre de sa propre vie, dans des conditions aussi contraignantes, était le fil rouge de toutes les intervetions, ou presque.L'accent était mis comme le titre des journées <text:s/>l'indique, sur le langage verbal, les langues, mais d'autres modes d'expression ont été évoqués, le langage non verbal, l'expression artistique. L'information concernant les droits a été un point central . </text:p>
      <text:p text:style-name="Standard"><text:s/>Et dans les discussions entre chercheurs et auditeurs, on pouvait voir la pensée progresser ! Ce n'est pas si fréquent ! Je donnerai comme exemple ce qui se joue lorsque quelqu'un formule un règlement, et qu'une autre personne, le conteste, ou l'enfreint. </text:p>
      <text:p text:style-name="Standard">Un temps a été pris pour présenter le diplôme inter-universitaire H2M de l'INALCO et de Paris Descartes, <text:s/><text:a xlink:type="simple" xlink:href="http://www.inalco.fr/formations/formation-continue/diplome-inter-universitaire-diu">http://www.inalco.fr/formations/formation-continue/diplome-inter-universitaire-diu</text:a> formation diplomante nouvelle au métier de médiateur interprète.</text:p>
      <text:p text:style-name="Standard">Une pièce de théâtre « Tout se joue à l'audience »(de la CNDA) <text:s/>de Maren Saxit , mise en scène de Jennifer Bocquillon, a conclu la 1ère journée, et le film de Raphael Girardot et Vincent Graullier <text:s/>« Il est temps de vivre » a clot les journé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 Devries</meta:initial-creator>
    <meta:creation-date>2019-09-12T21:04:48.09</meta:creation-date>
    <meta:document-statistic meta:table-count="0" meta:image-count="0" meta:object-count="0" meta:page-count="1" meta:paragraph-count="6" meta:word-count="357" meta:character-count="2501"/>
    <dc:date>2019-09-12T21:52:01.18</dc:date>
    <dc:creator>Martine Devries</dc:creator>
    <meta:editing-duration>PT14M21S</meta:editing-duration>
    <meta:editing-cycles>1</meta:editing-cycles>
    <meta:generator>OpenOffice/4.0.1$Win32 OpenOffice.org_project/401m5$Build-9714</meta:generator>
  </office:meta>
</office:document-meta>
</file>