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FreeSans1" svg:font-family="Free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automatic-styles>
    <style:style style:name="P1" style:family="paragraph" style:parent-style-name="Standard">
      <style:text-properties officeooo:rsid="001d3e90" officeooo:paragraph-rsid="001d3e90"/>
    </style:style>
    <style:style style:name="P2" style:family="paragraph" style:parent-style-name="Standard">
      <style:paragraph-properties fo:text-align="justify" style:justify-single-word="false"/>
      <style:text-properties officeooo:rsid="001d3e90" officeooo:paragraph-rsid="001d3e90"/>
    </style:style>
    <style:style style:name="P3" style:family="paragraph" style:parent-style-name="Standard">
      <style:paragraph-properties fo:text-align="justify" style:justify-single-word="false"/>
      <style:text-properties officeooo:rsid="001d3e90" officeooo:paragraph-rsid="0022bf2e"/>
    </style:style>
    <style:style style:name="P4" style:family="paragraph" style:parent-style-name="Standard">
      <style:paragraph-properties fo:text-align="justify" style:justify-single-word="false"/>
      <style:text-properties officeooo:rsid="001d3e90" officeooo:paragraph-rsid="0025d2f1"/>
    </style:style>
    <style:style style:name="P5" style:family="paragraph" style:parent-style-name="Standard">
      <style:paragraph-properties fo:text-align="justify" style:justify-single-word="false"/>
      <style:text-properties fo:color="#000000" officeooo:rsid="0022bf2e" officeooo:paragraph-rsid="0022bf2e"/>
    </style:style>
    <style:style style:name="P6" style:family="paragraph" style:parent-style-name="Standard">
      <style:paragraph-properties fo:text-align="justify" style:justify-single-word="false"/>
      <style:text-properties fo:color="#000000" officeooo:rsid="00249578" officeooo:paragraph-rsid="00249578"/>
    </style:style>
    <style:style style:name="P7" style:family="paragraph" style:parent-style-name="Standard">
      <style:paragraph-properties fo:text-align="justify" style:justify-single-word="false"/>
      <style:text-properties officeooo:paragraph-rsid="001d3e90"/>
    </style:style>
    <style:style style:name="P8" style:family="paragraph" style:parent-style-name="Standard">
      <style:paragraph-properties fo:text-align="center" style:justify-single-word="false"/>
      <style:text-properties fo:font-style="italic" officeooo:rsid="001d3e90" officeooo:paragraph-rsid="0027b0f0" style:font-style-asian="italic" style:font-style-complex="italic"/>
    </style:style>
    <style:style style:name="P9" style:family="paragraph" style:parent-style-name="Standard">
      <style:text-properties fo:font-style="italic" officeooo:rsid="001d3e90" officeooo:paragraph-rsid="001d3e90" style:font-style-asian="italic" style:font-style-complex="italic"/>
    </style:style>
    <style:style style:name="P10" style:family="paragraph" style:parent-style-name="Standard">
      <style:text-properties officeooo:rsid="0027b0f0" officeooo:paragraph-rsid="0027b0f0"/>
    </style:style>
    <style:style style:name="P11" style:family="paragraph" style:parent-style-name="Standard">
      <style:paragraph-properties fo:text-align="justify" style:justify-single-word="false"/>
      <style:text-properties fo:font-weight="bold" officeooo:rsid="001d3e90" officeooo:paragraph-rsid="001d3e90" style:font-weight-asian="bold" style:font-weight-complex="bold"/>
    </style:style>
    <style:style style:name="T1" style:family="text">
      <style:text-properties officeooo:rsid="001d3e90"/>
    </style:style>
    <style:style style:name="T2" style:family="text">
      <style:text-properties officeooo:rsid="001ea79f"/>
    </style:style>
    <style:style style:name="T3" style:family="text">
      <style:text-properties officeooo:rsid="00217ca4"/>
    </style:style>
    <style:style style:name="T4" style:family="text">
      <style:text-properties officeooo:rsid="0022bf2e"/>
    </style:style>
    <style:style style:name="T5" style:family="text">
      <style:text-properties officeooo:rsid="0025d2f1"/>
    </style:style>
    <style:style style:name="T6" style:family="text">
      <style:text-properties officeooo:rsid="0027b0f0"/>
    </style:style>
    <style:style style:name="T7" style:family="text">
      <style:text-properties fo:font-weight="bold" style:font-weight-asian="bold" style:font-weight-complex="bold"/>
    </style:style>
    <style:style style:name="T8" style:family="text">
      <style:text-properties fo:font-weight="bold" officeooo:rsid="0025d2f1" style:font-weight-asian="bold" style:font-weight-complex="bold"/>
    </style:style>
    <style:style style:name="T9" style:family="text">
      <style:text-properties fo:font-weight="bold" officeooo:rsid="001ea79f" style:font-weight-asian="bold" style:font-weight-complex="bold"/>
    </style:style>
    <style:style style:name="T10" style:family="text">
      <style:text-properties officeooo:rsid="0028907e"/>
    </style:style>
    <style:style style:name="T11" style:family="text">
      <style:text-properties officeooo:rsid="0029601c"/>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tab/><text:tab/><text:tab/><text:span text:style-name="T8">Solidarité face aux </text:span><text:span text:style-name="T7">évacuations prévues aujourd'hui 30 mai</text:span></text:p>
      <text:p text:style-name="P1"/>
      <text:p text:style-name="P8">Pas d'expulsions sans solutions <text:span text:style-name="T6">réelles</text:span></text:p>
      <text:p text:style-name="P1"/>
      <text:p text:style-name="P2">Depuis fin février, trois bâtiments publics vides, abandonnés par l’OPH de Calais, rue de Vic, rue Auber, et rue Masséna sont occupés par des <text:span text:style-name="T4">réfugiés, souhaitant s'installer en france ou visant l'angleterre.</text:span> La vie des trois squats s’est organisée, des liens avec le voisinage se sont créés <text:span text:style-name="T4">et des activités s'y tiennent régulièrement proposées par les habitantEs ou d'autres personnes.</text:span></text:p>
      <text:p text:style-name="P2"/>
      <text:p text:style-name="P3">Ce sont des lieux nécessaires, où la solidarité dans la survie se vit au quotidien, dans des conditions d’hygiène et de sécurité bien plus acceptables que sur les campements ou dans la rue. <text:span text:style-name="T4">C</text:span>ela fait plusieurs années déjà qu’un ensemble d’individus cherche des solutions collectives en redonnant vie à des bâtiments laissés à l’abandon, pour que les sans-abris aient un toit <text:span text:style-name="T6">au des</text:span>su<text:span text:style-name="T6">s de</text:span> leurs têtes. </text:p>
      <text:p text:style-name="P3"/>
      <text:p text:style-name="P3">Bien qu’elle n’ait aucun projet pour ces maisons, l’OPH s’est engagée dans une procédure juridique d’expulsion, et la date <text:span text:style-name="T6">prévu</text:span>e par le tribunal pour évacuer les lieux est <text:span text:style-name="T6">fixée au</text:span> 30 mai 2014. </text:p>
      <text:p text:style-name="P3"/>
      <text:p text:style-name="P3"><text:span text:style-name="T3">Une procédure “non suspensive” a été faite auprès du juge de l'exécution, en vue d'obtenir un délai supplémentaire. Une audience est prévue le 20 juin 2014. La coutûme pour certains huissiers est de prendre en compte ces procédures et d'attendre leur rendu. L'OPH, soutenu par la mairie, a donné mandat à l'huissier pour exécuter l'expulsion, niant pleinement la procédure en cours et méprisant une fois de plus l'accès à un “logement” pour des personnes sans-abris.</text:span></text:p>
      <text:p text:style-name="P2"/>
      <text:p text:style-name="P5">Ce même mépris vient s'ajouter à celui exprimé par l'expulsion de p<text:span text:style-name="T2">lus de 600 personnes </text:span>d<text:span text:style-name="T2">e leur campement. </text:span>Elles<text:span text:style-name="T2"> sont à la rue depuis mercredi. </text:span></text:p>
      <text:p text:style-name="P5"/>
      <text:p text:style-name="P5"><text:span text:style-name="T2">Cette décision, prise sous prétexte d'une épidémie de gale, fait suite, en réalité, à la pression de la maire de Calais pour qui les camps où s'abritent les migrants donneraient une mauvaise image de la ville. Les migrantEs se sont réfugiéEs dans le lieu de distribution de repas et refusent d'en sortir tant qu'aucune solution acceptable ne soit proposée par les autorités, avec qui elles réclament une rencontre.</text:span></text:p>
      <text:p text:style-name="P5"/>
      <text:p text:style-name="P6">Nous appelons à venir soutenir les habitant<text:span text:style-name="T6">E</text:span>s des squatts avant et lors de leur expulsion, tout comme l'ont été les habitant<text:span text:style-name="T6">E</text:span>s des camps depuis le 21 mai dernier. </text:p>
      <text:p text:style-name="P6"/>
      <text:p text:style-name="P4"><text:span text:style-name="T5">Puisque le préfet a le dernier mot en matière d'usage de la force lors des expulsions, et </text:span>qu'il <text:span text:style-name="T5">a annoncé publiquement </text:span>pr<text:span text:style-name="T5">é</text:span>f<text:span text:style-name="T5">é</text:span>re<text:span text:style-name="T5">r</text:span> les petits squats au grands campement ; Poussons le à assumer ses paroles ! Nous réclamons <text:span text:style-name="T5">donc qu'il suspende toute démarche d'expulsion tant qu'une solution d'hébergement pour toutEs les occupantEs</text:span> <text:span text:style-name="T5">des squatts n'aura pas été trouvé.</text:span></text:p>
      <text:p text:style-name="P4"/>
      <text:p text:style-name="P2">Nous réclamons une rencontre entre les habitant<text:span text:style-name="T6">E</text:span>s, des représentant<text:span text:style-name="T6">E</text:span>s de l’OPH et de la préfecture afin de parvenir à un accord sur l’occupation des bâtiments, sur l'accès au logement pour les personnes qui demandent l'asile et qui vivent dans ces squats, sur les possibilités de relogement pour toutes les autres en cas d'expulsions dans un futur (lointain).</text:p>
      <text:p text:style-name="P2"/>
      <text:p text:style-name="P6"/>
      <text:p text:style-name="P6">La pression et la solidarité ont commencé à porter leurs fruits, <text:span text:style-name="T11">n'en restons pas là</text:span> ! <text:s/></text:p>
      <text:p text:style-name="P1"/>
      <text:p text:style-name="P1"/>
      <text:p text:style-name="P10">Signataires : <text:span text:style-name="T10">Calais Migrant Solidarity, Salut Ô Toit</text:span> </text:p>
      <text:p text:style-name="P1"><text:soft-page-break/></text:p>
      <text:p text:style-name="P2">Nous demandons :</text:p>
      <text:p text:style-name="P7"><text:span text:style-name="T1">- à toutes celles et ceux qui soutiennent la nécessité de laisser vivre les personnes sans toit dans les bâtiments abandonnés par leurs propriétaires, tant que des solutions d’hébergement acceptables pour les migrant-e-s, correspondant à leurs projets ne seront pas proposées,</text:span></text:p>
      <text:p text:style-name="P2">- à tou<text:span text:style-name="T10">te</text:span>s <text:span text:style-name="T10">celles et </text:span>ceux qui trouvent insupportable que des maisons soient murées pour empêcher que quiconque puisse s’y abriter,</text:p>
      <text:p text:style-name="P2">- à tou<text:span text:style-name="T10">te</text:span>s <text:span text:style-name="T10">celles et </text:span>ceux qui, au sein d’un groupe, d’une association, ou individuellement, s’organisent et luttent pour les droits des migrants à Calais et ailleurs,</text:p>
      <text:p text:style-name="P11"/>
      <text:p text:style-name="P2"><text:span text:style-name="T9">Venez </text:span><text:span text:style-name="T7">manifeste</text:span><text:span text:style-name="T9">r</text:span><text:span text:style-name="T7"> votre désaccord face aux expulsions des squats rue Masséna, rue de Vic et rue Auber</text:span></text:p>
      <text:p text:style-name="P2"><text:span text:style-name="T7"/></text:p>
      <text:p text:style-name="P9"><text:span text:style-name="T10">Interpelez</text:span> <text:span text:style-name="T10">le</text:span> sous-préfet de Calais : </text:p>
      <text:p text:style-name="P1">Alain Gérard</text:p>
      <text:p text:style-name="P1">9 Esplanade Vendroux BP357</text:p>
      <text:p text:style-name="P1">62100 Calais</text:p>
      <text:p text:style-name="P1">Tél : 03.21.19.70.70</text:p>
      <text:p text:style-name="P1">Fax : 03.21.19.70.71</text:p>
      <text:p text:style-name="P1"/>
      <text:p text:style-name="P9"><text:span text:style-name="T10">O</text:span>u <text:span text:style-name="T10">le</text:span> préfet du Pas de Calais :</text:p>
      <text:p text:style-name="P1">Denis Robin</text:p>
      <text:p text:style-name="P1">Rue Ferdinand Buisson</text:p>
      <text:p text:style-name="P1">62020 ARRAS Cedex 9</text:p>
      <text:p text:style-name="P1">Tél : 03.21.21.20.00</text:p>
      <text:p text:style-name="P1">Fax : 03.21.55.30.30</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FreeSans1" svg:font-family="Free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GB" style:letter-kerning="true" style:font-name-asian="Droid Sans Fallback" style:font-size-asian="10.5pt" style:language-asian="zh" style:country-asian="CN" style:font-name-complex="Free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Liberation Serif" fo:font-size="12pt" fo:language="en" fo:country="GB" style:letter-kerning="true" style:font-name-asian="Droid Sans Fallback"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swiss" style:font-pitch="variable" fo:font-size="14pt" style:font-name-asian="Droid Sans Fallback" style:font-family-asian="'Droid Sans Fallback'"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20%"/>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4-05-30T00:57:18.027193196</meta:creation-date>
    <dc:date>2014-05-30T03:54:52.198079706</dc:date>
    <meta:editing-duration>PT21M49S</meta:editing-duration>
    <meta:editing-cycles>2</meta:editing-cycles>
    <meta:generator>LibreOffice/4.2.3.3$Linux_x86 LibreOffice_project/420m0$Build-3</meta:generator>
    <meta:document-statistic meta:table-count="0" meta:image-count="0" meta:object-count="0" meta:page-count="2" meta:paragraph-count="30" meta:word-count="659" meta:character-count="4071" meta:non-whitespace-character-count="3431"/>
  </office:meta>
</office:document-meta>
</file>